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el"/><text:bookmark-start text:name="__RefHeading___manuel_du_wiki_1"/><text:bookmark-start text:name="manuel_du_wiki"/>Manuel du wiki<text:bookmark-end text:name="__RefHeading___manuel_du_wiki_1"/><text:bookmark-end text:name="manuel_du_wiki"/></text:h>
      <text:p text:style-name="Text_20_body">Pour plus de détails tu peux te reporter au <text:a xlink:type="simple" xlink:href="https://www.dokuwiki.org/fr%3Amanual" text:style-name="Internet_20_link" text:visited-style-name="Visited_20_Internet_20_Link">manuel officiel de Dokuwiki</text:a></text:p>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Si tu n'es pas connecté, te rendre sur n'importe quelle page du wiki t'invitera à te connecter car celui-ci est privé. Il te suffit de rentrer les identifiants qui t'ont été communiqués.</text:p>
      <text:h text:style-name="Heading_20_2" text:outline-level="2"><text:bookmark-start text:name="__RefHeading___ecrire_dans_une_page_3"/><text:bookmark-start text:name="ecrire_dans_une_page"/>Écrire dans une page<text:bookmark-end text:name="__RefHeading___ecrire_dans_une_page_3"/><text:bookmark-end text:name="ecrire_dans_une_page"/></text:h>
      <text:p text:style-name="Text_20_body">Pour éditer une page dans le wiki, clique simplement sur le bouton étiqueté « Modifier cette page » situé à droite de chaque page. Ceci fera passer la page en mode édition, et tu pourras modifier son contenu à l'aide d'un éditeur.</text:p>
      <text:p text:style-name="Text_20_body">Le wiki possède deux éditeurs, c'est-à-dire deux moyens de rédiger les pages. Il y a l'éditeur CKG et l'éditeur DW. Tu as un bouton dans la page d'édition qui te permet de changer d'éditeur selon tes préférences. </text:p>
      <text:p text:style-name="Text_20_body">Une fois tes modifications effectués, tu peux utiliser le bouton “Aperçu” pour visualiser ce qu'elles donneront. Cela te permet de vérifier que tu n'as pas fait d'erreur. Ensuite n'oublie pas de cliquer sur “Enregistrer” pour sauvegarder tes modifications.</text:p>
      <text:h text:style-name="Heading_20_3" text:outline-level="3"><text:bookmark-start text:name="__RefHeading___les_editeurs_4"/><text:bookmark-start text:name="les_editeurs"/>Les éditeurs<text:bookmark-end text:name="__RefHeading___les_editeurs_4"/><text:bookmark-end text:name="les_editeurs"/></text:h>
      <text:p text:style-name="Text_20_body">Quel que soit l'éditeur que tu veux utiliser, n'hésite pas avant d'éditer ta première « vraie » page dans le wiki à faire des essais dans le <text:a xlink:type="simple" xlink:href="https://wiki.atraversfil.org/playground/playground" text:style-name="Internet_20_link" text:visited-style-name="Visited_20_Internet_20_Link">bac à sable</text:a>. Le bac à sable est fait pour que les utilisateurs puissent tester les choses.</text:p>
      <text:h text:style-name="Heading_20_4" text:outline-level="4"><text:bookmark-start text:name="__RefHeading___editeur_dw_5"/><text:bookmark-start text:name="editeur_dw"/>Éditeur DW<text:bookmark-end text:name="__RefHeading___editeur_dw_5"/><text:bookmark-end text:name="editeur_dw"/></text:h>
      <text:p text:style-name="Text_20_body">C'est l'éditeur par défaut de Dokuwiki. Le principe de rédaction est basé sur un <text:span text:style-name="Strong_20_Emphasis">langage</text:span> qui va être interprété par le wiki pour générer le contenu mis en forme. </text:p>
      <text:p text:style-name="Text_20_body">Par exemple pour mettre le texte en gras en <text:span text:style-name="Strong_20_Emphasis">gras</text:span>, <text:span text:style-name="Emphasis">italique</text:span> ou <text:span text:style-name="underline">souligné</text:span>, il suffit de l'encadrer de suites de caractères particuliers. Voici comment la phrase précédente a été rédigée : </text:p>
      <text:p text:style-name="Preformatted_20_Text">Par exemple pour mettre le texte en gras en **gras**, //italique// ou __souligné__, il suffit de l'encadrer de suites de caractères particuliers.</text:p>
      <text:p text:style-name="Text_20_body">La page <text:a xlink:type="simple" xlink:href="https://wiki.atraversfil.org/wiki/syntax" text:style-name="Internet_20_link" text:visited-style-name="Visited_20_Internet_20_Link">syntaxe</text:a> précise plus en détail le langage utilisé par l'éditeur DW pour rédiger des pages. Tu peux également utiliser la barre au-dessus de la zone d'édition mais toutes les possibilités ne sont pas représentées.</text:p>
      <text:p text:style-name="Text_20_body">On t'invite à privilégier cet éditeur car il permet de structurer la page avec un formatage agréable tout en maintenant une lisibilité élevée du code source, c'est-à-dire le texte qui est derrière la page que tu vois dans ton navigateur. </text:p>
      <text:h text:style-name="Heading_20_4" text:outline-level="4"><text:bookmark-start text:name="__RefHeading___editeur_ckg_6"/><text:bookmark-start text:name="editeur_ckg"/>Éditeur CKG<text:bookmark-end text:name="__RefHeading___editeur_ckg_6"/><text:bookmark-end text:name="editeur_ckg"/></text:h>
      <text:p text:style-name="Text_20_body">Cet éditeur a l'avantage de te permettre de visualiser directement ce que tu rédiges, pas besoin taper des caractères particuliers pour mettre en gras, tu as juste à cliquer sur le bouton dans le menu comme dans un logiciel de traitement de texte.</text:p>
      <text:p text:style-name="Text_20_body">Cet éditeur semble <text:span text:style-name="Emphasis">a priori</text:span> beaucoup plus riche que l'éditeur DW mais en réalité il permet de faire la même chose à quelques exceptions près. Par contre il ne maintient pas forcément une lisibilité élevée du code source ce qui peut être gênant à la longue pour ceux qui utilisent l'autre éditeur.</text:p>
      <text:h text:style-name="Heading_20_2" text:outline-level="2"><text:bookmark-start text:name="__RefHeading___creer_une_page_7"/><text:bookmark-start text:name="creer_une_page"/>Créer une page<text:bookmark-end text:name="__RefHeading___creer_une_page_7"/><text:bookmark-end text:name="creer_une_page"/></text:h>
      <text:p text:style-name="Text_20_body">Pour créer une page, tu peux t'y prendre de plusieurs façons.</text:p>
      <text:p text:style-name="Text_20_body">Tu peux le faire en créant un <text:a xlink:type="simple" xlink:href="https://wiki.atraversfil.org/wiki/lien" text:style-name="Internet_20_link" text:visited-style-name="Visited_20_Internet_20_Link">lien</text:a> vers une page non-existante dans une autre page qui doit permettre d'accéder à ta nouvelle page. Clique ensuite sur le lien et dans la page qui s'ouvre avec le message : «Cette page n'existe pas encore… », clique dans le menu de droite sur : «Créer cette page». C'est la manière recommandée car elle permet de s'assurer que les pages du wiki sont liées ensemble correctement, sans créer des pages orphelines. Attention toutefois à créer un lien qui place la page à créer dans la catégorie appropriée.</text:p>
      <text:p text:style-name="Text_20_body">Tu peux sinon entrer le nom d'une nouvelle page directement dans le champ de recherche, et cliquer sur le bouton “Rechercher” puis choisir «Créer cette page» une fois rendu dans la page de résultats. La nouvelle page sera nommée d'après la requête que tu as effectuée. Par exemple si je veux créer cette <text:a xlink:type="simple" xlink:href="https://wiki.atraversfil.org/page" text:style-name="Internet_20_link" text:visited-style-name="Visited_20_Internet_20_Link">page</text:a>, je peux taper “page” dans le champ de recherche. Par contre la page sera créée à la racine du wiki. Si je veux la ranger dans la catégorie <text:span text:style-name="Source_20_Text">wiki</text:span>, je tape “wiki:page” dans le champ de recherche, ce qui permettra de créer cette <text:a xlink:type="simple" xlink:href="https://wiki.atraversfil.org/wiki/page" text:style-name="Internet_20_link" text:visited-style-name="Visited_20_Internet_20_Link">page</text:a>. Si la catégorie n'existe pas, elle sera créée à la volée.</text:p>
      <text:p text:style-name="Text_20_body">Enfin, tu peux également ouvrir une page inexistante en manipulant manuellement l'URL dans ton navigateur.</text:p>
      <text:h text:style-name="Heading_20_2" text:outline-level="2"><text:bookmark-start text:name="__RefHeading___supprimer_une_page_8"/><text:bookmark-start text:name="supprimer_une_page"/>Supprimer une page<text:bookmark-end text:name="__RefHeading___supprimer_une_page_8"/><text:bookmark-end text:name="supprimer_une_page"/></text:h>
      <text:p text:style-name="Text_20_body">Pour supprimer une page, il suffit d'éditer celle-ci, de supprimer tout son contenu et d'enregistrer les modifications apportées.</text:p>
      <text:h text:style-name="Heading_20_2" text:outline-level="2"><text:bookmark-start text:name="__RefHeading___regles_et_conventions_9"/><text:bookmark-start text:name="regles_et_conventions"/>Règles et conventions<text:bookmark-end text:name="__RefHeading___regles_et_conventions_9"/><text:bookmark-end text:name="regles_et_conventions"/></text:h>
      <text:p text:style-name="Text_20_body">Quelques règles et conventions ont été mises en place au niveau du wiki.</text:p>
      <text:p text:style-name="Text_20_body">Tout d'abord au niveau des catégories qui permettent de ranger les pages du wiki, consulte cette <text:a xlink:type="simple" xlink:href="https://wiki.atraversfil.org/wiki/categories" text:style-name="Internet_20_link" text:visited-style-name="Visited_20_Internet_20_Link">page</text:a> afin regarder où placer une page que tu souhaites créer. Si tu ne sais pas où la placer ou si tu penses qu'il faut une nouvelle catégorie, n'hésite pas à échanger avec d'autres membres qui ont l'habitude d'utiliser le wiki pour te guider. Au pire, tu peux créer quand même ta page et elle peut toujours être déplacée par la suite.</text:p>
      <text:h text:style-name="Heading_20_2" text:outline-level="2"><text:bookmark-start text:name="__RefHeading___foire_aux_questions_10"/><text:bookmark-start text:name="foire_aux_questions"/>Foire aux questions<text:bookmark-end text:name="__RefHeading___foire_aux_questions_10"/><text:bookmark-end text:name="foire_aux_ques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nuel</dc:title>
  </office:meta>
</office:document-meta>
</file>