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"/> Bienvenue sur le WIKI d'A Travers Fil!
Vous trouverez ici tout ce dont vous avez besoin pour participer à la vie de l'association!</text:p>
      <text:list text:style-name="List_20_1" text:continue-numbering="false">
        <text:list-item>
          <text:p text:style-name="List_20_1_Content_First"> Ce qui se passe en<text:a xlink:type="simple" xlink:href="https://wiki.atraversfil.org/playground/playground" text:style-name="Internet_20_link" text:visited-style-name="Visited_20_Internet_20_Link">Compte-rendus Réunion Mensuelle</text:a> </text:p>
        </text:list-item>
        <text:list-item>
          <text:p text:style-name="List_20_1_Content"> Les liens utiles pour les sessions d'accueil, les permanences, l'agenda de l'atelier</text:p>
        </text:list-item>
        <text:list-item>
          <text:p text:style-name="List_20_1_Content_Last"> Les documents de l'asso: statuts, mode d'emploi, fiches, charte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