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36b67e04d9ce0a874e36f103add105.png"/>
  <manifest:file-entry manifest:media-type="image/svg+xml" manifest:full-path="Pictures/35bc63794af376c2aea1a5db980ea8fe.svg"/>
  <manifest:file-entry manifest:media-type="image/svg+xml" manifest:full-path="Pictures/5fe50f16684edb296de8398ddd32e7c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c36b67e04d9ce0a874e36f103add10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atraversfil.org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atraversfil.org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5bc63794af376c2aea1a5db980ea8f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5bc63794af376c2aea1a5db980ea8f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5bc63794af376c2aea1a5db980ea8f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5bc63794af376c2aea1a5db980ea8f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5bc63794af376c2aea1a5db980ea8f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fe50f16684edb296de8398ddd32e7c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2::09:45</meta:creation-date>
    <dc:creator>Generated</dc:creator>
    <dc:date>2026-06-30T02::09:45</dc:date>
    <dc:language>en-US</dc:language>
    <meta:editing-cycles>1</meta:editing-cycles>
    <meta:editing-duration>PT0S</meta:editing-duration>
    <dc:title>wiki:dokuwiki</dc:title>
  </office:meta>
</office:document-meta>
</file>