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ategories"/><text:bookmark-start text:name="__RefHeading___les_categories_du_wiki_1"/><text:bookmark-start text:name="les_categories_du_wiki"/>Les catégories du wiki<text:bookmark-end text:name="__RefHeading___les_categories_du_wiki_1"/><text:bookmark-end text:name="les_categories_du_wiki"/></text:h>
      <text:p text:style-name="Text_20_body">Les <text:a xlink:type="simple" xlink:href="https://www.dokuwiki.org/fr%3Anamespaces" text:style-name="Internet_20_link" text:visited-style-name="Visited_20_Internet_20_Link">catégories</text:a> ou encore appelés “espaces de nom” servent à classer les informations du wiki. </text:p>
      <text:p text:style-name="Text_20_body">Par exemple cette page est classée dans la catégorie <text:a xlink:type="simple" xlink:href="https://wiki.atraversfil.org/wiki/accueil" text:style-name="Internet_20_link" text:visited-style-name="Visited_20_Internet_20_Link">wiki</text:a>. On peut le voir via son URL (../wiki/categories) ou via le <text:a xlink:type="simple" xlink:href="https://wiki.atraversfil.org/wiki/categories_do_index_idx_wiki" text:style-name="Internet_20_link" text:visited-style-name="Visited_20_Internet_20_Link">plan du site</text:a>.</text:p>
      <text:p text:style-name="Text_20_body">Les catégories ne présument en rien de la façon dont on peut parcourir le wiki. En effet, cela dépend plutôt des liens faits entre les pages dans leur contenu.</text:p>
      <text:h text:style-name="Heading_20_2" text:outline-level="2"><text:bookmark-start text:name="__RefHeading___les_categories_du_wiki_2"/><text:bookmark-start text:name="les_categories_du_wiki1"/>Les catégories du wiki<text:bookmark-end text:name="__RefHeading___les_categories_du_wiki_2"/><text:bookmark-end text:name="les_categories_du_wiki1"/></text:h>
      <text:h text:style-name="Heading_20_3" text:outline-level="3"><text:bookmark-start text:name="__RefHeading___referent_atelier_3"/><text:bookmark-start text:name="referent_atelier"/>referent_atelier<text:bookmark-end text:name="__RefHeading___referent_atelier_3"/><text:bookmark-end text:name="referent_atelier"/></text:h>
      <text:p text:style-name="Text_20_body">Pages utiles aux référents d'atelier pour appréhender leur rôle.</text:p>
      <text:h text:style-name="Heading_20_3" text:outline-level="3"><text:bookmark-start text:name="__RefHeading___maintenance_informatique_4"/><text:bookmark-start text:name="maintenance_informatique"/>maintenance_informatique<text:bookmark-end text:name="__RefHeading___maintenance_informatique_4"/><text:bookmark-end text:name="maintenance_informatique"/></text:h>
      <text:p text:style-name="Text_20_body">Pages relatives à la documentation des outils informatiques de l'association</text:p>
      <text:h text:style-name="Heading_20_3" text:outline-level="3"><text:bookmark-start text:name="__RefHeading___wiki_5"/><text:bookmark-start text:name="wiki"/>wiki<text:bookmark-end text:name="__RefHeading___wiki_5"/><text:bookmark-end text:name="wiki"/></text:h>
      <text:p text:style-name="Text_20_body">Pages relatives à l'utilisation du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ategories</dc:title>
  </office:meta>
</office:document-meta>
</file>