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ts:sondage_wiki:les_editeurs"/><text:bookmark-start text:name="__RefHeading___les_editeurs_1"/><text:bookmark-start text:name="les_editeurs"/>Les éditeurs<text:bookmark-end text:name="__RefHeading___les_editeurs_1"/><text:bookmark-end text:name="les_editeurs"/></text:h>
      <text:p text:style-name="Text_20_body">Le wiki possède deux éditeurs, c'est-à-dire deux moyens de rédiger les pages. Il y a l'éditeur CKG et l'éditeur DW. Tu as un bouton dans la page d'édition qui te permet de changer d'éditeur selon tes préférences. </text:p>
      <text:p text:style-name="Text_20_body">Quel que soit l'éditeur que tu veux utiliser, n'hésite pas avant d'éditer ta première « vraie » page dans le wiki à faire des essais dans le <text:a xlink:type="simple" xlink:href="https://wiki.atraversfil.org/playground/playground" text:style-name="Internet_20_link" text:visited-style-name="Visited_20_Internet_20_Link">bac à sable</text:a>. Le bac à sable est fait pour que les utilisateurs puissent tester les choses.</text:p>
      <text:h text:style-name="Heading_20_4" text:outline-level="4"><text:bookmark-start text:name="__RefHeading___editeur_dw_2"/><text:bookmark-start text:name="editeur_dw"/>Éditeur DW<text:bookmark-end text:name="__RefHeading___editeur_dw_2"/><text:bookmark-end text:name="editeur_dw"/></text:h>
      <text:p text:style-name="Text_20_body">C'est l'éditeur par défaut de Dokuwiki. Le principe de rédaction est basé sur un <text:span text:style-name="Strong_20_Emphasis">langage</text:span> qui va être interprété par le wiki pour générer le contenu mis en forme. </text:p>
      <text:p text:style-name="Text_20_body">Par exemple pour mettre le texte en gras en <text:span text:style-name="Strong_20_Emphasis">gras</text:span>, <text:span text:style-name="Emphasis">italique</text:span> ou <text:span text:style-name="underline">souligné</text:span>, il suffit de l'encadrer de suites de caractères particuliers. Voici comment la phrase précédente a été rédigée : </text:p>
      <text:p text:style-name="Preformatted_20_Text">Par exemple pour mettre le texte en gras en **gras**, //italique// ou __souligné__, il suffit de l'encadrer de suites de caractères particuliers.</text:p>
      <text:p text:style-name="Text_20_body">La page <text:a xlink:type="simple" xlink:href="https://wiki.atraversfil.org/projets/sondage_wiki/syntax" text:style-name="Internet_20_link" text:visited-style-name="Visited_20_Internet_20_Link">syntaxe</text:a> précise plus en détail le langage utilisé par l'éditeur DW pour rédiger des pages. Tu peux également utiliser la barre au-dessus de la zone d'édition mais toutes les possibilités ne sont pas représentées.</text:p>
      <text:p text:style-name="Text_20_body">On t'invite à privilégier cet éditeur car il permet de structurer la page avec un formatage agréable tout en maintenant une lisibilité élevée du code source, c'est-à-dire le texte qui est derrière la page que tu vois dans ton navigateur. </text:p>
      <text:h text:style-name="Heading_20_4" text:outline-level="4"><text:bookmark-start text:name="__RefHeading___editeur_ckg_3"/><text:bookmark-start text:name="editeur_ckg"/>Éditeur CKG<text:bookmark-end text:name="__RefHeading___editeur_ckg_3"/><text:bookmark-end text:name="editeur_ckg"/></text:h>
      <text:p text:style-name="Text_20_body">Cet éditeur a l'avantage de te permettre de visualiser directement ce que tu rédiges, pas besoin taper des caractères particuliers pour mettre en gras, tu as juste à cliquer sur le bouton dans le menu comme dans un logiciel de traitement de texte.</text:p>
      <text:p text:style-name="Text_20_body">Cet éditeur semble <text:span text:style-name="Emphasis">a priori</text:span> beaucoup plus riche que l'éditeur DW mais en réalité il permet de faire la même chose à quelques exceptions près. Par contre il ne maintient pas forcément une lisibilité élevée du code source ce qui peut être gênant à la longue pour ceux qui utilisent l'autre édi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10:53</meta:creation-date>
    <dc:creator>Generated</dc:creator>
    <dc:date>2026-06-30T02::10:53</dc:date>
    <dc:language>en-US</dc:language>
    <meta:editing-cycles>1</meta:editing-cycles>
    <meta:editing-duration>PT0S</meta:editing-duration>
    <dc:title>projets:sondage_wiki:les_editeurs</dc:title>
  </office:meta>
</office:document-meta>
</file>