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ondage_wiki:accueil"/><text:bookmark-start text:name="__RefHeading___sondage_sur_le_wiki_1"/><text:bookmark-start text:name="sondage_sur_le_wiki"/>Sondage sur le wiki<text:bookmark-end text:name="__RefHeading___sondage_sur_le_wiki_1"/><text:bookmark-end text:name="sondage_sur_le_wiki"/></text:h>
      <text:p text:style-name="Text_20_body">Page de travail pour établir un sondage autour du wiki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Un groupe de travail se penche actuellement sur l'enrichissement du wiki et son amélioration. Le présent sondage  vise à recueillir des informations sur son utilisation par les membres, ses atouts et ses faiblesses afin d'éclairer le groupe de travail dans ses choix.</text:span></text:p>
      <text:h text:style-name="Heading_20_2" text:outline-level="2"><text:bookmark-start text:name="__RefHeading___structure_du_sondage_3"/><text:bookmark-start text:name="structure_du_sondage"/>Structure du sondage<text:bookmark-end text:name="__RefHeading___structure_du_sondage_3"/><text:bookmark-end text:name="structure_du_sondage"/></text:h>
      <text:list text:style-name="List_20_1" text:continue-numbering="false">
        <text:list-item>
          <text:p text:style-name="List_20_1_Content_First"> À quelle fréquence te connectes-tu au wiki ?</text:p>
          <text:list text:style-name="List_20_1">
            <text:list-item>
              <text:p text:style-name="List_20_1_Content"> Plus d'une fois par mois</text:p>
            </text:list-item>
            <text:list-item>
              <text:p text:style-name="List_20_1_Content"> Environ une fois par mois</text:p>
            </text:list-item>
            <text:list-item>
              <text:p text:style-name="List_20_1_Content"> Moins d'une fois par mois</text:p>
            </text:list-item>
            <text:list-item>
              <text:p text:style-name="List_20_1_Content"> Jamais</text:p>
              <text:list text:style-name="List_20_1">
                <text:list-item>
                  <text:p text:style-name="List_20_1_Content"> Si jamais, pourquoi ?</text:p>
                  <text:list text:style-name="List_20_1">
                    <text:list-item>
                      <text:p text:style-name="List_20_1_Content"> Je ne connaissais pas l'existence du wiki</text:p>
                    </text:list-item>
                    <text:list-item>
                      <text:p text:style-name="List_20_1_Content"> Je n'ai pas ou ne me souviens plus des identifiants</text:p>
                    </text:list-item>
                    <text:list-item>
                      <text:p text:style-name="List_20_1_Content"> Je n'y vois pas d'intérêt</text:p>
                    </text:list-item>
                    <text:list-item>
                      <text:p text:style-name="List_20_1_Content"> Autre</text:p>
                    </text:list-item>
                    <text:list-item>
                      <text:p text:style-name="List_20_1_Content"> + Champ libre pour détail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À quelles occasions te connectes-tu principalement ?</text:p>
          <text:list text:style-name="List_20_1">
            <text:list-item>
              <text:p text:style-name="List_20_1_Content"> Quand un e-mail informe d'une activité où tu peux t'inscrire (chantier, permanence, APoM…)</text:p>
            </text:list-item>
            <text:list-item>
              <text:p text:style-name="List_20_1_Content"> Aux alentours des réunions mensuelles pour voir l'ordre du jour ou lire le compte-rendu</text:p>
            </text:list-item>
            <text:list-item>
              <text:p text:style-name="List_20_1_Content"> Aux alentours des réunions CA pour lire le compte-rendu</text:p>
            </text:list-item>
            <text:list-item>
              <text:p text:style-name="List_20_1_Content"> Autre</text:p>
            </text:list-item>
          </text:list>
        </text:list-item>
        <text:list-item>
          <text:p text:style-name="List_20_1_Content"> Tu te sers principalement du wiki pour…</text:p>
          <text:list text:style-name="List_20_1">
            <text:list-item>
              <text:p text:style-name="List_20_1_Content"> Retrouver les tableurs permettant de t'inscrire aux différentes activités (Fabrique, permanences…)</text:p>
            </text:list-item>
            <text:list-item>
              <text:p text:style-name="List_20_1_Content"> Retrouver l'agenda</text:p>
            </text:list-item>
            <text:list-item>
              <text:p text:style-name="List_20_1_Content"> Lire les comptes-rendus de réunion (mensuelle, CA…)</text:p>
            </text:list-item>
            <text:list-item>
              <text:p text:style-name="List_20_1_Content"> Retrouver des informations sur l'association tel les statuts</text:p>
            </text:list-item>
            <text:list-item>
              <text:p text:style-name="List_20_1_Content"> Autre</text:p>
            </text:list-item>
          </text:list>
        </text:list-item>
        <text:list-item>
          <text:p text:style-name="List_20_1_Content"> Tu consulterais plus souvent le wiki si…</text:p>
          <text:list text:style-name="List_20_1">
            <text:list-item>
              <text:p text:style-name="List_20_1_Content"> On t'informait de la présence de nouvelles informations</text:p>
            </text:list-item>
            <text:list-item>
              <text:p text:style-name="List_20_1_Content"> On t'apprenait à t'en servir</text:p>
            </text:list-item>
            <text:list-item>
              <text:p text:style-name="List_20_1_Content"> On y trouvait plus de contenu</text:p>
            </text:list-item>
          </text:list>
        </text:list-item>
        <text:list-item>
          <text:p text:style-name="List_20_1_Content"> Tu trouves les informations sur le wiki…</text:p>
          <text:list text:style-name="List_20_1">
            <text:list-item>
              <text:p text:style-name="List_20_1_Content"> Faciles à trouver, tu sais où aller selon ce qu'il te faut</text:p>
            </text:list-item>
            <text:list-item>
              <text:p text:style-name="List_20_1_Content"> Plutôt faciles à trouver, mais il y a quelques éléments que tu retrouves difficilement</text:p>
            </text:list-item>
            <text:list-item>
              <text:p text:style-name="List_20_1_Content"> Plutôt difficiles à trouver, mais la page d'accueil t'aide beaucoup</text:p>
            </text:list-item>
            <text:list-item>
              <text:p text:style-name="List_20_1_Content"> Difficiles à trouver, tu es perdu</text:p>
            </text:list-item>
          </text:list>
        </text:list-item>
        <text:list-item>
          <text:p text:style-name="List_20_1_Content"> Est-ce que l'apparence du wiki te rebute à l'utiliser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  <text:list text:style-name="List_20_1">
                <text:list-item>
                  <text:p text:style-name="List_20_1_Content"> Si oui montrer ce que pourrait donner le wiki avec un autre thème plus moderne et reposer la question.</text:p>
                </text:list-item>
              </text:list>
            </text:list-item>
          </text:list>
        </text:list-item>
        <text:list-item>
          <text:p text:style-name="List_20_1_Content"> As-tu déjà essayé de rédiger quelque chose sur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</text:list-item>
            <text:list-item>
              <text:p text:style-name="List_20_1_Content"> Si oui : Est-ce que l'éditeur te convient (DW ou CKG) ?</text:p>
              <text:list text:style-name="List_20_1">
                <text:list-item>
                  <text:p text:style-name="List_20_1_Content"> Les deux éditeurs me conviennent</text:p>
                </text:list-item>
                <text:list-item>
                  <text:p text:style-name="List_20_1_Content"> L'éditeur DW me convient</text:p>
                </text:list-item>
                <text:list-item>
                  <text:p text:style-name="List_20_1_Content"> L'éditeur CKG me convient</text:p>
                </text:list-item>
                <text:list-item>
                  <text:p text:style-name="List_20_1_Content"> Aucun des deux</text:p>
                  <text:list text:style-name="List_20_1">
                    <text:list-item>
                      <text:p text:style-name="List_20_1_Content"> Si non, pourquoi et as-tu des propositions 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s-tu des remarques ou suggestions qui pourraient améliorer le wiki selon toi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15:55</meta:creation-date>
    <dc:creator>Generated</dc:creator>
    <dc:date>2026-06-30T02::15:55</dc:date>
    <dc:language>en-US</dc:language>
    <meta:editing-cycles>1</meta:editing-cycles>
    <meta:editing-duration>PT0S</meta:editing-duration>
    <dc:title>projets:sondage_wiki:accueil</dc:title>
  </office:meta>
</office:document-meta>
</file>