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36b67e04d9ce0a874e36f103add105.png"/>
  <manifest:file-entry manifest:media-type="image/svg+xml" manifest:full-path="Pictures/35bc63794af376c2aea1a5db980ea8fe.svg"/>
  <manifest:file-entry manifest:media-type="image/svg+xml" manifest:full-path="Pictures/5fe50f16684edb296de8398ddd32e7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c36b67e04d9ce0a874e36f103add10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atraversfil.org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atraversfil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5bc63794af376c2aea1a5db980ea8f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fe50f16684edb296de8398ddd32e7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