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sondage_wiki:accueil"/><text:bookmark-start text:name="__RefHeading___sondage_sur_le_wiki_1"/><text:bookmark-start text:name="sondage_sur_le_wiki"/>Sondage sur le wiki<text:bookmark-end text:name="__RefHeading___sondage_sur_le_wiki_1"/><text:bookmark-end text:name="sondage_sur_le_wiki"/></text:h>
      <text:p text:style-name="Text_20_body">Page de travail pour établir un sondage autour du wiki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Un groupe de travail se penche actuellement sur l'enrichissement du wiki et son amélioration. Le présent sondage  vise à recueillir des informations sur son utilisation par les membres, ses atouts et ses faiblesses afin d'éclairer le groupe de travail dans ses choix.</text:span></text:p>
      <text:h text:style-name="Heading_20_2" text:outline-level="2"><text:bookmark-start text:name="__RefHeading___structure_du_sondage_3"/><text:bookmark-start text:name="structure_du_sondage"/>Structure du sondage<text:bookmark-end text:name="__RefHeading___structure_du_sondage_3"/><text:bookmark-end text:name="structure_du_sondage"/></text:h>
      <text:p text:style-name="Text_20_body">Les questions obligatoires sont marquées d'une astérisque (*).</text:p>
      <text:h text:style-name="Heading_20_3" text:outline-level="3"><text:bookmark-start text:name="__RefHeading___debut_du_sondage_4"/><text:bookmark-start text:name="debut_du_sondage"/>Début du sondage<text:bookmark-end text:name="__RefHeading___debut_du_sondage_4"/><text:bookmark-end text:name="debut_du_sondage"/></text:h>
      <text:list text:style-name="List_20_1" text:continue-numbering="false">
        <text:list-item>
          <text:p text:style-name="List_20_1_Content_First"> À quelle fréquence te connectes-tu au wiki ? *</text:p>
          <text:list text:style-name="List_20_1">
            <text:list-item>
              <text:p text:style-name="List_20_1_Content"> Plus d'une fois par mois</text:p>
            </text:list-item>
            <text:list-item>
              <text:p text:style-name="List_20_1_Content"> Environ une fois par mois</text:p>
            </text:list-item>
            <text:list-item>
              <text:p text:style-name="List_20_1_Content"> Moins d'une fois par mois</text:p>
            </text:list-item>
            <text:list-item>
              <text:p text:style-name="List_20_1_Content"> Jamais</text:p>
              <text:list text:style-name="List_20_1">
                <text:list-item>
                  <text:p text:style-name="List_20_1_Content"> Question affichée si la réponse est “Jamais” : Pourquoi ne te connectes-tu jamais au wiki ? *</text:p>
                  <text:list text:style-name="List_20_1">
                    <text:list-item>
                      <text:p text:style-name="List_20_1_Content"> Je ne connaissais pas l'existence du wiki</text:p>
                    </text:list-item>
                    <text:list-item>
                      <text:p text:style-name="List_20_1_Content"> Je n'ai pas ou ne me souviens plus des identifiants</text:p>
                    </text:list-item>
                    <text:list-item>
                      <text:p text:style-name="List_20_1_Content"> Je n'y vois pas d'intérêt</text:p>
                    </text:list-item>
                    <text:list-item>
                      <text:p text:style-name="List_20_1_Content"> Autre</text:p>
                      <text:list text:style-name="List_20_1">
                        <text:list-item>
                          <text:p text:style-name="List_20_1_Content_Last"> Question affichée si la réponse est “Je n'y vois pas d'intérêt” ou “Autre” : Peux-tu préciser ? * (champ libre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pages_intermediaires_du_sondage_5"/><text:bookmark-start text:name="pages_intermediaires_du_sondage"/>Pages intermédiaires du sondage<text:bookmark-end text:name="__RefHeading___pages_intermediaires_du_sondage_5"/><text:bookmark-end text:name="pages_intermediaires_du_sondage"/></text:h>
      <text:p text:style-name="Text_20_body">Les questions suivantes sont affichées si la réponse est différente de “Jamais” à la première question.</text:p>
      <text:h text:style-name="Heading_20_4" text:outline-level="4"><text:bookmark-start text:name="__RefHeading___page_utilisation_du_wiki_6"/><text:bookmark-start text:name="page_utilisation_du_wiki"/>Page "Utilisation du wiki"<text:bookmark-end text:name="__RefHeading___page_utilisation_du_wiki_6"/><text:bookmark-end text:name="page_utilisation_du_wiki"/></text:h>
      <text:list text:style-name="List_20_1" text:continue-numbering="false">
        <text:list-item>
          <text:p text:style-name="List_20_1_Content_First"> À quelles occasions te connectes-tu principalement ? *</text:p>
          <text:list text:style-name="List_20_1">
            <text:list-item>
              <text:p text:style-name="List_20_1_Content"> À la réception d'un e-mail de l'association (information, proposition d'activité…) </text:p>
            </text:list-item>
            <text:list-item>
              <text:p text:style-name="List_20_1_Content"> Aux alentours des réunions mensuelles</text:p>
            </text:list-item>
            <text:list-item>
              <text:p text:style-name="List_20_1_Content"> Aux alentours des réunions du collectif d'administration</text:p>
            </text:list-item>
            <text:list-item>
              <text:p text:style-name="List_20_1_Content"> Aux alentours d'une permanence ou autre activité sur place à laquelle je suis inscrit·e</text:p>
            </text:list-item>
            <text:list-item>
              <text:p text:style-name="List_20_1_Content"> Autre</text:p>
              <text:list text:style-name="List_20_1">
                <text:list-item>
                  <text:p text:style-name="List_20_1_Content"> Question affichée si la réponse est “Autre” : Peux-tu préciser ? * (champ libre)</text:p>
                </text:list-item>
              </text:list>
            </text:list-item>
          </text:list>
        </text:list-item>
        <text:list-item>
          <text:p text:style-name="List_20_1_Content"> Tu te sers principalement du wiki pour…</text:p>
          <text:list text:style-name="List_20_1">
            <text:list-item>
              <text:p text:style-name="List_20_1_Content"> Retrouver les tableurs permettant de t'inscrire aux différentes activités (chantiers, permanences, APoM…) </text:p>
            </text:list-item>
            <text:list-item>
              <text:p text:style-name="List_20_1_Content"> Retrouver l'agenda</text:p>
            </text:list-item>
            <text:list-item>
              <text:p text:style-name="List_20_1_Content"> Lire les comptes-rendus de réunion (mensuelle, CA…)</text:p>
            </text:list-item>
            <text:list-item>
              <text:p text:style-name="List_20_1_Content"> Retrouver des informations sur l'association tel les statuts</text:p>
            </text:list-item>
            <text:list-item>
              <text:p text:style-name="List_20_1_Content"> Autre</text:p>
              <text:list text:style-name="List_20_1">
                <text:list-item>
                  <text:p text:style-name="List_20_1_Content"> Question affichée si la réponse est “Autre” : Peux-tu préciser ? * (champ libre)</text:p>
                </text:list-item>
              </text:list>
            </text:list-item>
          </text:list>
        </text:list-item>
        <text:list-item>
          <text:p text:style-name="List_20_1_Content"> Tu consulterais plus souvent le wiki si…</text:p>
          <text:list text:style-name="List_20_1">
            <text:list-item>
              <text:p text:style-name="List_20_1_Content"> On t'informait de la présence de nouvelles informations</text:p>
            </text:list-item>
            <text:list-item>
              <text:p text:style-name="List_20_1_Content"> On t'apprenait à t'en servir</text:p>
            </text:list-item>
            <text:list-item>
              <text:p text:style-name="List_20_1_Content"> On y trouvait plus de contenu</text:p>
            </text:list-item>
            <text:list-item>
              <text:p text:style-name="List_20_1_Content"> En aucun cas</text:p>
              <text:list text:style-name="List_20_1">
                <text:list-item>
                  <text:p text:style-name="List_20_1_Content_Last"> Question affichée si la réponse est “On y trouvait plus de contenu” : Quels contenus souhaiterais-tu voir plus sur le wiki ? * (Champ libre)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age_accessibilite_du_wiki_7"/><text:bookmark-start text:name="page_accessibilite_du_wiki"/>Page "Accessibilité du wiki"<text:bookmark-end text:name="__RefHeading___page_accessibilite_du_wiki_7"/><text:bookmark-end text:name="page_accessibilite_du_wiki"/></text:h>
      <text:list text:style-name="List_20_1" text:continue-numbering="false">
        <text:list-item>
          <text:p text:style-name="List_20_1_Content_First"> Tu trouves les informations sur le wiki… *</text:p>
          <text:list text:style-name="List_20_1">
            <text:list-item>
              <text:p text:style-name="List_20_1_Content"> Faciles à trouver, tu sais où aller selon ce qu'il te faut</text:p>
            </text:list-item>
            <text:list-item>
              <text:p text:style-name="List_20_1_Content"> Plutôt faciles à trouver, mais il y a quelques éléments que tu retrouves difficilement</text:p>
            </text:list-item>
            <text:list-item>
              <text:p text:style-name="List_20_1_Content"> Plutôt difficiles à trouver, mais la page d'accueil t'aide beaucoup</text:p>
            </text:list-item>
            <text:list-item>
              <text:p text:style-name="List_20_1_Content"> Difficiles à trouver, tu es perdu·e </text:p>
            </text:list-item>
          </text:list>
        </text:list-item>
        <text:list-item>
          <text:p text:style-name="List_20_1_Content_Last"> Quelle que soit ta réponse, as-tu des propositions pour qu'on se repère mieux dans le wiki ? (champ libre)  </text:p>
        </text:list-item>
      </text:list>
      <text:list text:style-name="List_20_1" text:continue-numbering="false">
        <text:list-item>
          <text:p text:style-name="List_20_1_Content_First"> Est-ce que l'apparence du wiki te rebute à l'utiliser ?</text:p>
          <text:list text:style-name="List_20_1">
            <text:list-item>
              <text:p text:style-name="List_20_1_Content"> Oui</text:p>
            </text:list-item>
            <text:list-item>
              <text:p text:style-name="List_20_1_Content"> Non</text:p>
            </text:list-item>
          </text:list>
        </text:list-item>
        <text:list-item>
          <text:p text:style-name="List_20_1_Content"> Est-ce qu'une apparence comme celle-ci pourrait te faire utiliser plus le wiki ?</text:p>
          <text:list text:style-name="List_20_1">
            <text:list-item>
              <text:p text:style-name="List_20_1_Content"> Oui</text:p>
            </text:list-item>
            <text:list-item>
              <text:p text:style-name="List_20_1_Content_Last"> Non</text:p>
            </text:list-item>
          </text:list>
        </text:list-item>
      </text:list>
      <text:p text:style-name="Text_20_body">Une capture d'écran de l'apparence en question est visible ici : <text:a xlink:type="simple" xlink:href="https://wiki.atraversfil.org/lib/exe/fetch.php?media=projets:sondage_wiki:nouvelle_apparence_wiki.png" text:style-name="Internet_20_link" text:visited-style-name="Visited_20_Internet_20_Link">https://wiki.atraversfil.org/lib/exe/fetch.php?media=projets:sondage_wiki:nouvelle_apparence_wiki.png</text:a></text:p>
      <text:list text:style-name="List_20_1" text:continue-numbering="false">
        <text:list-item>
          <text:p text:style-name="LastListParagraph_List_20_1_Content_First"> Quelle que soit ta réponse, as-tu des propositions pour améliorer l'apparence du wiki ? (champ libre)</text:p>
        </text:list-item>
      </text:list>
      <text:h text:style-name="Heading_20_4" text:outline-level="4"><text:bookmark-start text:name="__RefHeading___page_redaction_sur_le_wiki_8"/><text:bookmark-start text:name="page_redaction_sur_le_wiki"/>Page "Rédaction sur le wiki"<text:bookmark-end text:name="__RefHeading___page_redaction_sur_le_wiki_8"/><text:bookmark-end text:name="page_redaction_sur_le_wiki"/></text:h>
      <text:list text:style-name="List_20_1" text:continue-numbering="false">
        <text:list-item>
          <text:p text:style-name="List_20_1_Content_First"> As-tu déjà essayé de rédiger quelque chose sur le wiki ?</text:p>
          <text:list text:style-name="List_20_1">
            <text:list-item>
              <text:p text:style-name="List_20_1_Content"> Oui</text:p>
            </text:list-item>
            <text:list-item>
              <text:p text:style-name="List_20_1_Content"> Non</text:p>
              <text:list text:style-name="List_20_1">
                <text:list-item>
                  <text:p text:style-name="List_20_1_Content"> Question affichée si la réponse est  Est-ce que l'éditeur te convient (DW ou CKG) ? Pour connaître la différence entre les éditeurs, rends-toi sur cette page <text:a xlink:type="simple" xlink:href="https://wiki.atraversfil.org/doku.php?id=projets:sondage_wiki:les_editeurs" text:style-name="Internet_20_link" text:visited-style-name="Visited_20_Internet_20_Link">https://wiki.atraversfil.org/doku.php?id=projets:sondage_wiki:les_editeurs</text:a></text:p>
                  <text:list text:style-name="List_20_1">
                    <text:list-item>
                      <text:p text:style-name="List_20_1_Content"> Les deux éditeurs me conviennent</text:p>
                    </text:list-item>
                    <text:list-item>
                      <text:p text:style-name="List_20_1_Content"> L'éditeur DW me convient</text:p>
                    </text:list-item>
                    <text:list-item>
                      <text:p text:style-name="List_20_1_Content"> L'éditeur CKG me convient</text:p>
                    </text:list-item>
                    <text:list-item>
                      <text:p text:style-name="List_20_1_Content"> Aucun des deux </text:p>
                      <text:list text:style-name="List_20_1">
                        <text:list-item>
                          <text:p text:style-name="List_20_1_Content"> Question affichée si la réponse est “Aucun des deux” : Peux-tu préciser pourquoi ? As-tu des propositions ? *</text:p>
                        </text:list-item>
                        <text:list-item>
                          <text:p text:style-name="List_20_1_Content_Last"> Question affichée si la réponse est “L'éditeur DW me convient” ou “L'éditeur CKG me convient” : Peux-tu justifier ta réponse ?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C'est pour mieux comprendre ce que tu préfères dans l'un et n'aime pas dans l'autre.</text:p>
      <text:h text:style-name="Heading_20_4" text:outline-level="4"><text:bookmark-start text:name="__RefHeading___remarques_9"/><text:bookmark-start text:name="remarques"/>Remarques<text:bookmark-end text:name="__RefHeading___remarques_9"/><text:bookmark-end text:name="remarques"/></text:h>
      <text:list text:style-name="List_20_1" text:continue-numbering="false">
        <text:list-item>
          <text:p text:style-name="LastListParagraph_List_20_1_Content_First"> As-tu d'autres remarques ou suggestions qui pourraient améliorer le wiki selon toi ? (champ libre)</text:p>
        </text:list-item>
      </text:list>
      <text:h text:style-name="Heading_20_3" text:outline-level="3"><text:bookmark-start text:name="__RefHeading___fin_du_sondage_10"/><text:bookmark-start text:name="fin_du_sondage"/>Fin du sondage<text:bookmark-end text:name="__RefHeading___fin_du_sondage_10"/><text:bookmark-end text:name="fin_du_sondage"/></text:h>
      <text:list text:style-name="List_20_1" text:continue-numbering="false">
        <text:list-item>
          <text:p text:style-name="LastListParagraph_List_20_1_Content_First"> Si tu le souhaites, tu peux préciser ton prénom et ton nom. C'est pour te contacter si on veut te demander des informations complémentaires par rapport à tes réponses. Ça n'est pas obligatoire :)</text:p>
        </text:list-item>
      </text:list>
      <text:h text:style-name="Heading_20_2" text:outline-level="2"><text:bookmark-start text:name="__RefHeading___framaform_11"/><text:bookmark-start text:name="framaform"/>Framaform<text:bookmark-end text:name="__RefHeading___framaform_11"/><text:bookmark-end text:name="framaform"/></text:h>
      <text:p text:style-name="Text_20_body">Le sondage peut être testé ici : <text:a xlink:type="simple" xlink:href="https://framaforms.org/sondage-sur-lutilisation-du-wiki-da-travers-fil-1588713245" text:style-name="Internet_20_link" text:visited-style-name="Visited_20_Internet_20_Link">https://framaforms.org/sondage-sur-lutilisation-du-wiki-da-travers-fil-15887132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sondage_wiki:accueil</dc:title>
  </office:meta>
</office:document-meta>
</file>